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5, глава 7</text:h>
      <text:p>И потому будет Машиах над ними царём, хотя они будут мудрецами и откроются им смыслы заповедей. Но не всё, что откроется ему. И потому он называется учитель и царь: так как раскроет евреям смыслы заповедей для понимания - учитель, а так как останется макиф для них - царь.</text:p>
      <text:p>(Дерех Мицвотеха, заповедь назначения царя, стр 11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