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7</text:h>
      <text:p>Известно, что Мойше и Машиах - это один уровень, как сказали мудрецы: «"Придёт добро" - это Мойше, "и примет добро" - это Машиах».</text:p>
      <text:p>Но благодаря Мойше "Тору заповедовал нам" - нам дано исправить древо познания добра и зла имено мудростью.... А через Машиаха раскроеются нам смыслы Торы и заповедей - как известно про "целуй меня поцелуями устр твоих" - в будущем.</text:p>
      <text:p>(Атерет Рош, врата Рош аШоно, стр. 4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