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7</text:h>
      <text:p>Машиах называется учителем и царём.</text:p>
      <text:p>Учитель - так как своей хохмой и биной он будет обучать всех евреев смыслам Торы, "скрытой мудрости".</text:p>
      <text:p>Царь - у него останется скрытым аспект окружающий все еврейские души. Этот внеразумный аспект евреи не смогут принять. Это будет как указ царя.</text:p>
      <text:p>И потому Машиах придёт когда будет отвлечён даат (Санедрин 97а), так как корень Машиаха - царство, которое выше разума и даата.</text:p>
      <text:p>(Майморы Альтер Ребе - Невиим, стр. 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