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2, глава 7</text:h>
      <text:p>"Сын Давида придёт только в том поколении, которое либо полностью право, либо полностью виновно". Известно, что Всевышний окружает все миры. И когда все полностью виновны и спустятся до самой низкой ступени - там они очень близки к благословенному Б-гу</text:p>
      <text:p>(Магид Дваров леЯаков, 508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