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7</text:h>
      <text:p>Каждый еврей должен исправить и подготовить ту часть Машиаха, которая имеет отношение к его душе.</text:p>
      <text:p>(Дополнения к Кетер Шем Тов, 17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