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9, глава 6</text:h>
      <text:p>Тшува в нашем поколении должна быть обязательно с радостью - "высшая тшува". И этим она отличается от тшувы с горечью, имеющей отношение к "низшей тшувы". А то, что наше поколение связано с "высшей тшувой" - это после всех страданий, которые прошёл наш народ, а страдания оттирают (Йума 86а), отсеивают (меварерим), очищают и возвышают. Так что еврейский народ находится уже очень высоко и потому имеет к нам отношение "высшая тшува".</text:p>
      <text:p>(5746, "мерагла бепумей..."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