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8, глава 6</text:h>
      <text:p>Тот, кто размышляет о том, что пишет Альтер Ребе в Танье, гл. 5 Ликутей Амарим о достоинстве изучения Торы - обязательно достигнет любви и страха, так как этим очистит душу свою.</text:p>
      <text:p>(5704, стр. 7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