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6</text:h>
      <text:p>"Левая его под головой моей, а правая его - обнимает меня" (Шир аШирим 2:6). Есть достоинство в служении гвурой и судом, так как этим достигают уровня "под головой моей". И это достоинство заключается в трёх вещах:</text:p>
      <text:p>1) если бы поведение было по мере добра - то было бы много грехов. А из-за страха наказания люди остерегаются грехов</text:p>
      <text:p>2) служение Всевышнему больее цельное, как написано в Зоаре: "служение цельное в этом мире - благодаря левиим" (Зоар, ч. 3, 178б)</text:p>
      <text:p>3) благодаря служению строгости притягивают более высокий уровень - Атик</text:p>
      <text:p>(5669, стр. 1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