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6, глава 6</text:h>
      <text:p>"Раби Элиэзер давал пруту бедняку и затем молился" (Бава Батра 10а). Ведь когда мы даём цдоку бедняку перед молитвой и оживляем его, добавляется огромная жизненность человеку во время молитвы (и показал своей святой рукой как много жизненности добавляется)</text:p>
      <text:p>(Айом йом 2 кислева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