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6</text:h>
      <text:p>"И взял копьё в руку свою" (Балак 25:6). "Копьё (рамах)" - 248 слов Шма, благодаря которой мы забираем жизнь из клипот, из эмореев, которое называется "царь старый и глупый" (Зоар, ч. 1, 179б). Так как глупость - "мили" (Зоар, Балак 193б), "милим (слова)" и потому называется "эморей", от слова "амира (речь)". И "ромах" (с вав) - это 248 слов Шма и 6 слов первого стиха Шма.</text:p>
      <text:p>(Ликутим, херев, стр. 90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