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6</text:h>
      <text:p>Имя "Яаков" дано потому что "рука (яд) держится за пятку Эйсава" (Берейшит 25:26). "Яд" - те же буквы, что "йуд". Это указывает на сфиру Хохма, которая способна благословить "пятку Эйсава" - самые низкие уровни клипы.</text:p>
      <text:p>(Майморы р. Эмцои, Берейшит, стр. 457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