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ислев. Мысли на каждый день: симан 3, глава 6</text:h>
      <text:p>Если человек размышляет о величии Б-га, но у него не хватает даата (даат - это связь, как написано "А Адам познал Хаву". То есть, не хватает у него связи с тем, о чём человек размышляет), то от этого рождаются пустые фантазии, а не настоящие любовь и страх.</text:p>
      <text:p>(Ликутей Амарим, 7б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