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2, глава 6</text:h>
      <text:p>Когда даже самый простой еврей с полной верой и от всего сердце говорит "Брих шмей демара алма..." в момент открытия арон кодеш, Всевышний выолнит всю его просьбу, или хотя бы её часть.</text:p>
      <text:p>(Ликутей Дибурим, стр 226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