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6</text:h>
      <text:p>Важное правило: с той мыслью, с которой человек просыпается - с этой мыслью пройдёт весь его день. Поэтому особо важно думать о святости [в момент пробуждения]</text:p>
      <text:p>(Циват Риваш, 2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