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15</text:h>
      <text:p>Основная работа в галуте, во время пяток Машиаха, усилить нашу ответственность друг за друга, аават исроэль и ахдут исроэль. Очевидно тут не говорится про то что надо искать какие-то компромисы в вопросах Торы и заповедях. Наоборот, то что все евреи отвественны друг за друга, обязывает каждого отстранить другого от запрета и греха - "увещевай народ свой... люби ближнего своего как самого себя" [как вёл себя Аарон аКоэн, первосвященник: "люби мир и стремись к миру, люби творения и приближай их к Торе", а не приближай Тору к ним, не дай Б-г]. И чем больше будет аават исроэль - тем быстрее придёт Машиах.</text:p>
      <text:p>(Ликутей Сихот, т. 30, Ваигаш 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