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8, глава 15</text:h>
      <text:p>Хочу передать вам одну очень важную вещь: это время требует от каждого еврея исполнения заповеди аават исроэль к каждому еврею и еврейке. Надо оправдывать каждого еврея, запрещено чтобы были споры. Я не имею ввиду что не надо увещивать другого, но делать это надо с близостью...</text:p>
      <text:p>(Сефер аСихот 5704, стр. 7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