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7, глава 15</text:h>
      <text:p>Тот кто любит своего товарища - всегда думает о нём, радуется любой его радости и грустит от любой его печали, не дай Б-г. Вплоть до того, что иногда чувствует его радость или грусть даже когда не знает о произошедшем из-за своей связи с ним.</text:p>
      <text:p>... И потому когда есть такая настоящая любовь, он постоянно ищет что ещё сделать для другого, думая что тем самым он удовлетворит свою жажду и желание, но от этого начинает жаждать ещё больше, как будто он тушит пожар бензином...</text:p>
      <text:p>(Торат Шалом, Сефер Сихот, 5668 Симхат Тора, 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