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ислев. Мысли на каждый день: симан 6, глава 15</text:h>
      <text:p>Принято считать что получение пидьёна это тяжёлое дело и это может делать только Ребе. На самом деле это доступно каждому еврею, если он будет хвалить другого. Но только по настоящему.</text:p>
      <text:p>Сотни ангелов ждут в Рош аШана того, чтобы еврей похвалил своего товарища. Ведь известно насколько Святой, благословен Он, любит хвалу евреев.</text:p>
      <text:p>(Сефер Сихот, 5714, стр. 5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