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15</text:h>
      <text:p>То что думают и делают для по настоящему любимого человека - это больше, чем делают для себя самого. Когда человек делает что-то для себя, он может склониться в ту или иную сторону (направо или налево), но для любимого человека - идут только по прямой.</text:p>
      <text:p>(Игрот Кодеш Раяца, т. 4, стр. 9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