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5</text:h>
      <text:p>Споры могут привести к гибели духовной и материальной (כמה קשה המחלוקת, עד אבדון תאכל ממש ברוחניות ובגשמיות)</text:p>
      <text:p>(Игрет Кодеш Цемах Цедека, письмо 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