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15</text:h>
      <text:p>Поэтому, любимые мои, друзья мои, я убедительно прошу каждого из вас стараться от всего сердца, от всей души пробуждать в себе любовь к ближнему. Сказано: "Да не зародится в глубине сердца человека мысль о недостатках его ближнего". Пусть никогда не появятся в ваших сердцах такие мысли, а если это и случится - гоните их прочь подобно тому, как [ветер] разгоняет дым, - точно так же, как [вы отогнали бы] мысли о том, чтобы служить идолам. Ибо вред, наносимый грехом злословия, равносилен ущербу, [который наносят] идолопоклонство, кровосмешение и кровопролитие вместе взятые, - а если говорить [дурное о ближнем - великий грех, то плохо думать о нем - еще больший]. Ведь, как известно каждому разумному человеку, мысли больше, чем речь, влияют на нашу душу, возвышая ее или, до поры, принижая. И да пошлет вам мир и вечную жизнь Всевышний, Источник добра, благословив Свой народ, - как того желаю я, неизменно любящий вас всем сердцем, всей душой.</text:p>
      <text:p>(Танья, Игерет аКодеш, 2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