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5</text:h>
      <text:p>"Увещивай свой народ": "увещевай" - когда ты хочешь увещивать человека за грех - увещивай его своими добрыми поступками, так что бы он сам почувствовал это увещивание. И тогда "не понесёшь за него греха" - не опозоришь его.</text:p>
      <text:p>(Ремозей Тора, Кдошим, 11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