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1, глава 15</text:h>
      <text:p>Когда еврей вздыхает о бедах другого - разрывается железная преграда обвинителей. Радость еврея от радости другого принимается Б-гом как молитва раби Ишмоэля первосвященника в Святая Святых.</text:p>
      <text:p>(Айом Йом, ч.2, 28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