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9, глава 14</text:h>
      <text:p>Свадьба любого еврея и еврейки связанна с общей идеей брака между Кнесет Исроэль и Всевышенго в дни Машиаха, поэтому шева брахот завершаются благословением, связанным с избавлением: "в скорости... будут слышны в городах Иудеи и окрестностях Ерусалима...". Тем более свадьба руководителей поколения, тем более руководителей Хабада, которые раскрывают внутреннюю часть Торы в доступном для понимания виде, вплоть до "распространятся твои источники наружу" благодаря чему придёт Машиах.</text:p>
      <text:p>(Беседа гл. Теце, 10 элула 5751, провереная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