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14</text:h>
      <text:p>Так же как шабат - источник благословений, так же и радость жениха и невесты и их встреча - источних благословений. Написано "выше любой славы - слава хупы". Есть два вида славы: слава жениха и слава невесты. Жених - Всевышний... а невеста - Кнесет Исроль. Слава - это макиф. Слава жениха - любовь Бг-а к евреям... Слава невесты - любовь евреев к Б-гу. Хупа - общий для них макиф...</text:p>
      <text:p>Идея в том, что каждому поднятию получающего к влияющему должно пердшествовать спуск внешней части машпии, чтобы этим мог получающий поднять себя и приблизиться к машпии, и тогда получит уже внутреннее влияние от машпии.</text:p>
      <text:p>(маймор Леха Дойди, кислев 568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