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7, глава 14</text:h>
      <text:p>Каждый должен радоваться радостью жениха и невесты, радостью телесной, ведь это очень высокая радость, когда даже тело ощущает её и битулируется перед ней... Нет в этой радости никакой некашерной примеси. И посолкьку всё тело истинно битулируется - поэтому это рафинированная радость.</text:p>
      <text:p>Кунтрес Самах тесамах, стр. 10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