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14</text:h>
      <text:p>"Сотворивший сосон и симху, жениха и невесту". В чём восхваление Всевышнего, что он сотворил жениха? В том, что он сотворил жениха и невесту подобными высшим жениху и невесте. Более того, благодаря земным жениху и невесте пробуждаются высшие жених и невеста. Тора называется жених, поэтому когда мы весилим нижнего жениха - удостаиваемся Торы. И это то, за что мы славим Всевышнего: что он создал жениха и невесту и что благодаря им пробуждаются высшие жених и невеста.</text:p>
      <text:p>(5634, стр. 1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