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4</text:h>
      <text:p>И это означает "радующий жениха и невесту": благодаря невесте радуется и раскрывается жених, ведь известно что радость раскрывает скрытое до тех пор. Поэтому благодаря невесте раскрывается - притягивается вниз - жених, раскрывается внизу свет, окружающий все миры...</text:p>
      <text:p>(Ликутим, хатан, 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