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4, глава 14</text:h>
      <text:p>Почему ставят жениха под хупу в день свадьбы: хупа это макиф. И вся работа для Бга, которой будет заниматься будет привлекать макиф. Поэтому надо связать мысль с единым Б-гом. И тем самым привлекчётся макиф...</text:p>
      <text:p>(Друшей хатуна, ч. 2, стр. 720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