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3, глава 14</text:h>
      <text:p>Про будущее написано: "как радуется жених невесте, так будет радоваться тебе Б-г твои". В будущем радость жениха будет именно от невесты. Ведь тогда невеста - Кнесет Исроэль - поднимется выше, чем жених и будет тогда "женщина кормить мужчину". Но сейчас - "радующий жениха и невесту" - они на одном уровне.</text:p>
      <text:p>(Майморы, невиим, стр. 189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