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14</text:h>
      <text:p>Сказали мудрецы: "не устраивают свадьбы в праздники чтобы не смешивать радости". Можно сказать, что тем самым мудерцы предупреждают нас о следующем. Известно, что тело называется женщиной. И говрят мудрецы, что не дожен человек заниматься в праздники (моэд, сроки) - срок своей жизни - телесными удовольствиями. "чтобы не смешивать радости" - радости материальные с радостями духовными, от служения Всевышнему.</text:p>
      <text:p>(Ор Тоа, 48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