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14</text:h>
      <text:p>"Как восхваляют невесту? Бейт Шамай говорит: "так, какая она и есть". Бейт Илель говорит: "невеста красивая и благочестивая"". То есть, в будущем Шхина будет называться невестой (тогда как сейчас она называется "зот" - это). И в этом и вопрос: как восхваляют сейчас, во время изгания, "перед невестой" - до того, как Шхина стала невестой? Бейт Шамай говорит: "как она и есть" - так, как каждый воспринимает своим разумом, даже в общем виде, объединить её и освятить её. Бейт Илель говорит: "невеста красивая и благочестивая" - надо знать во всех деталях как убрать грязные одежды и украсить Шхину, чтобы она стала невестой красивой и благочестивой.</text:p>
      <text:p>Кетер Шем Тов, 17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