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9, глава 13</text:h>
      <text:p>Касательно вопроса, почему надо изучать именно учение Хабада... Суть объяснения будет подобна ответу на вопрос, почему надо учить Гемору, а не только Мишну или Письменную Тору. Ответ простой: изучая Гемору человек добавляет в понимании и раскрывает скрытые намёки в Мишне и Письменной Торе. И так же применительно к учению Хабада - оно объясняет и раскрывает намёки в учении Бааль Шем Това и его учеников в частности и внутренней части Торы вообще.</text:p>
      <text:p>(Ликутей Сихот, ч. 10, стр. 239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