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8, глава 13</text:h>
      <text:p>В ответ на ваше письмо по поводу учёбы хасидизма - не стоит откладывать его на время, ведь каждый день который проходит без изучения хасидизма затрагивает душу человека. Это можно сравнить с человеком, у которого катаракта из-за чего он не видит света, и когда её уберут - он увидит мир - разве будет он откладывать это на завтра или послезавтра? Если уж так в материальных вещах, то тем более в духовных, которые ещё ценнее!</text:p>
      <text:p>(Игрет Кодеш Раяца, ч. 10, письмо 3707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