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3</text:h>
      <text:p>Главное в учении хасидизма в том, чтобы эта учёба была для самого себя, не для хасидуса.</text:p>
      <text:p>Есть глупцы, изучающие хасидус ради хасидуса. Они считают себя понимающими, изучили несколько десятков майморов, лепечут о том, чего не понимают, используя дикие аргументы, высосанные из пальца. Другими словами, они учат хасидус, то есть хасидус остаётся хасидусом, а они не становятся хасидами. Настоящая учёба хасидуса должна приводить к тому, чтобы хасидус делал из того, кто его учит, хасида.</text:p>
      <text:p>(Сефер аСихот на лошон кодеш, 5702, стр. 13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