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6, глава 13</text:h>
      <text:p>Альтер Ребе отдал душу свою и вложил свои силы чтобы хасидская община была буквально как она семья, чтобы каждый хасид добивался физического блага для другого. И вся такая помощь была с огромной любовью, как в одной семье.</text:p>
      <text:p>(Игрет Кодеш Раяца, ч. 4, стр. 34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