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5, глава 13</text:h>
      <text:p>Хасидус делает тех, кто стал хасидом, мудрее, увеличивает их б-гобоязненность <text:s/>и они влияют на других, чтобы те были веселее. А это делает их мудрее и б-гобоязненнее. А Б-г, благословенный, поможет всем достичь этой цели на путях хасидизма и в их работе в заслугу наших святых рабеим.</text:p>
      <text:p>(Игрет Кодеш Раяца, т. 10, стр. 11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