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4, глава 13</text:h>
      <text:p>Разница между открытой частью Торы и хасидусом в том, что открытая часть Торы - это вода, а к воде идут. А внутренняя часть Торы - это огонь, а от огня бегут. И потому машпия должен идти к воспитаннику и научить его не бояться, так как Б-г Всесильный твой - огонь пожирающий.</text:p>
      <text:p>(Сефер аСихот, 5710 на святом языке, стр. 87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