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3, глава 13</text:h>
      <text:p>Относительно претензии митнагедов, что не надо учить хасидус, так как это битуль Тора: дурное начало приходит к ним в разум как мудрый вор. И когда его хватают - он начинает молиться, упоминать имя Небес. Но правда в том, что "вор в подкопе тоже молится".</text:p>
      <text:p>(Ликутей Дибурим, ч. 1, ликут 5, буква 2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