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2, глава 13</text:h>
      <text:p>"Слава и великолепие пред Ним, сила и красота в святилище Его" - "великолепие" - это внутренняя часть Торы и её тайны. И когда постигает её и может толковать каждую букву, каждый кончик, ведь не зря Всевышний их написал, этим он возвеличивает и восславляет Тору как известно.</text:p>
      <text:p>(Ор Тора, 407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