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1, глава 13</text:h>
      <text:p>"Ибо долю добрую дал вам" - это открытая часть Торы, но это может привести к тому, что она будет восприниматься как "ваша". И в таком случае забывают о Давшем Тору, начинают искать ответы и вопросы. Но когда это "Тора моя", когда учат внутренную часть Торы, верят в ашгоху протис - тогда "не оставляют" её.</text:p>
      <text:p>(Кетер Шем Тов, добавления, 63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