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9, глава 12</text:h>
      <text:p>То, что мне в последнее время жалуются что бизнес идёт с трудом - возможно в прошлом году давали меньше цдоки на дела, связанные с Торой и б-гобоязненностью. А потому следует отныне и далее добавить в этом вопросе, больше, чем вам кажется стоит. И понмите обещание Б-га: "отделяй чтобы обоготиться". И про заповедь цдаки особенно сказал Бг: "проверьте Меня этим".</text:p>
      <text:p>(Игрет Кодеш, т6, письмо 159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