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2</text:h>
      <text:p>Богатство - одна из тех вещей, которые сотворил Всевышний, где с одной стороны есть счастье, а с другой - беда. Когда человек знает что делать с богатством и использует его для укрепления Торы и цдоки по Торе - он счастлив сейчас и в будущем. А когда не знает что делать с богатством и использует его запрещённым образом - горе ему.</text:p>
      <text:p>(Сефер аСихот 5702 на святом языке, стр. 13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