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12</text:h>
      <text:p>Это особенный уровень, которого удостаивает Всевышний, когда благословляет особенным вкусом к делаиню добра другому еврею настолько, что другой дороже ему чем он сам. Ведь по отношению к себе он может найти разные причины почему Всевышний решил чтобы его положение было не таким хорошим, не дай Бг, но к другому-то это вообще не применимо!</text:p>
      <text:p>(Айом Йом, 6 адар 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