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6, глава 12</text:h>
      <text:p>Раби Элиэер давал пруту бедняку и затем молился. Так как молитва должна быть с жизненной энергией, а тем что мы даём цдоку бедному перед молитвой и оживляем его - добавляется много жизненной энергии нашей молитве (и сказав это, он показал рукой насколько велика эта добавка. И сам он несколько раз искал перед молитвой бедного, чтобы его накормить)</text:p>
      <text:p>(Айом Йом, 2 кислева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