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ислев. Мысли на каждый день: симан 5, глава 12</text:h>
      <text:p>За то что мы помогаем еврею заработать, даже если это всего 70 копеек - для нас открываютеся все двери верхних чертогов.</text:p>
      <text:p>(Айом Йом 28 сивана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