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12</text:h>
      <text:p>Материя монет - это неочищенная материя. До того как используем деньги для цдоки и святости - это грубая материя, которая может вызвать ощущение "сила моя и крепость руки моей..." и привести к гордыне и вознесению себя.</text:p>
      <text:p>(Сефер аСихот 5701 на святом языке, стр. 9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