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ислев. Мысли на каждый день: симан 3, глава 12</text:h>
      <text:p>"Творить справедливость и правосудие более угодно Г-споду, нежели жертва", так как жертвы они имеют свои границы. В отличие от этого цдока, которую можно делать без ограничений для исправления своих грехов. А то что сказано "разбазаривающий больше 1/5" - это касается именно того, кто не грешил или исправил грехи страданиями и постами как полагается чтобы исправить ущерб наверху. Но тот, кому надо всё ещё исправить свою душу - очевидно что это не хуже лечения тела, там где не ограничены траты, и "всё что есть у человека он отдаст за душу свою"</text:p>
      <text:p>(Танья, Игерет аКодеш, 10)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