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2, глава 12</text:h>
      <text:p>И из-за великого блага, которое сделал Авраам нижний, он удостоился и привлёк на себя и облёкся в это высшее качество и про это написано "Венец славы... находят ее на пути правды". Ведь главный хесед - это цдока и это и есть истинный хесед... и это "находят её на пути правды", так как этим Авраам достиг того, что состарился и обрёл венец славы (седину).</text:p>
      <text:p>(Ор Тора, 30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