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1, глава 12</text:h>
      <text:p>Когда его спросили про давание цдаки больше чем 1/5: ведь сказано что нельзя раздавать больше? Ответил: "разбазаривать (мебазбез)" - от слова "добычка (биза)". То есть, речь идёт о том, кто не хочет давать и ему требуется воевать с собой, добывать эти деньги с боем, как добычу на войне - тогда не больше 1/5. Но если дают с радостью и удовольствием - то чем отличается цдока от любых других видов удовольствия, на которые человек тратит свои деньги?...</text:p>
      <text:p>(Ликутей Сихот, т. 1, Трум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